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20000031A1BBF9E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color="#ff00cc" draw:fill-gradient-name="Orange_20_Gradient_20_2" draw:fill-hatch-solid="false" fo:min-height="4.267cm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32.6cm" svg:height="23.2cm" svg:x="-3cm" svg:y="3.4cm">
          <draw:image xlink:href="Pictures/10000000000004220000031A1BBF9E31.jpg" xlink:type="simple" xlink:show="embed" xlink:actuate="onLoad">
            <text:p/>
          </draw:image>
        </draw:frame>
        <draw:frame draw:style-name="gr2" draw:layer="layout" svg:width="28.8cm" svg:height="4.517cm" svg:x="-1cm" svg:y="16.283cm">
          <draw:text-box>
            <text:p>¡¡¡Aviso CHEQUE INFANTIL 2021-2022¡¡¡. Se informa que en la segunda quincena del mes de abril 2021 se publica la convocatoria correspondiente al curso 2021-2022 de primer ciclo de educación infantil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 cometa </meta:initial-creator>
    <meta:creation-date>2021-04-08T13:25:00.27</meta:creation-date>
    <meta:editing-duration>PT9M29S</meta:editing-duration>
    <meta:editing-cycles>2</meta:editing-cycles>
    <dc:date>2021-04-08T13:34:24.13</dc:date>
    <dc:creator>la cometa </dc:creator>
    <meta:document-statistic meta:object-count="25"/>
    <meta:generator>OpenOffice/4.1.7$Win32 OpenOffice.org_project/417m1$Build-9800</meta:generator>
  </office:meta>
</office:document-meta>
</file>