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666666" style:font-name="Open Sans" fo:font-size="12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fo:letter-spacing="normal"/>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fo:letter-spacing="normal"/>
    </style:style>
    <style:style style:name="P7" style:family="paragraph" style:parent-style-name="Text_20_body" style:list-style-name="L11">
      <style:paragraph-properties fo:margin-left="0cm" fo:margin-right="0cm" fo:margin-top="0cm" fo:margin-bottom="0cm" style:line-height-at-least="0.688cm" fo:text-align="start" style:justify-single-word="false" fo:orphans="2" fo:widows="2" fo:text-indent="0cm" style:auto-text-indent="false" fo:padding="0cm" fo:border="none"/>
      <style:text-properties fo:font-variant="normal" fo:text-transform="none" fo:color="#666666" style:font-name="Open Sans" fo:font-size="12pt" fo:letter-spacing="normal" fo:font-style="normal" fo:font-weight="bold"/>
    </style:style>
    <style:style style:name="P8" style:family="paragraph" style:parent-style-name="Text_20_body" style:list-style-name="L12">
      <style:paragraph-properties fo:margin-left="0cm" fo:margin-right="0cm" fo:margin-top="0cm" fo:margin-bottom="0cm" style:line-height-at-least="0.688cm" fo:text-align="start" style:justify-single-word="false" fo:orphans="2" fo:widows="2" fo:text-indent="0cm" style:auto-text-indent="false" fo:padding="0cm" fo:border="none"/>
      <style:text-properties fo:font-variant="normal" fo:text-transform="none" fo:color="#666666" style:font-name="Open Sans" fo:font-size="12pt" fo:letter-spacing="normal" fo:font-style="normal" fo:font-weight="bold"/>
    </style:style>
    <style:style style:name="P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Open Sans" fo:font-size="12pt" fo:letter-spacing="normal" fo:font-style="normal" fo:font-weight="bold"/>
    </style:style>
    <style:style style:name="P1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263f40" style:font-name="Open Sans" fo:font-size="10.5pt" fo:letter-spacing="normal" fo:font-style="normal" fo:font-weight="bold" fo:background-color="#ddf5f7"/>
    </style:style>
    <style:style style:name="P11" style:family="paragraph" style:parent-style-name="Text_20_body" style:list-style-name="L8">
      <style:paragraph-properties fo:margin-left="0cm" fo:margin-right="0cm" fo:margin-top="0cm" fo:margin-bottom="0cm" style:line-height-at-least="0.688cm" fo:text-align="start" style:justify-single-word="false" fo:orphans="2" fo:widows="2" fo:text-indent="0cm" style:auto-text-indent="false" fo:padding="0cm" fo:border="none"/>
      <style:text-properties fo:font-variant="normal" fo:text-transform="none" fo:color="#263f40" style:font-name="Open Sans" fo:font-size="10.5pt" fo:letter-spacing="normal" fo:font-style="normal" fo:font-weight="bold" fo:background-color="#ddf5f7"/>
    </style:style>
    <style:style style:name="P12" style:family="paragraph" style:parent-style-name="Text_20_body" style:list-style-name="L9">
      <style:paragraph-properties fo:margin-left="0cm" fo:margin-right="0cm" fo:margin-top="0cm" fo:margin-bottom="0cm" style:line-height-at-least="0.688cm" fo:text-align="start" style:justify-single-word="false" fo:orphans="2" fo:widows="2" fo:text-indent="0cm" style:auto-text-indent="false" fo:padding="0cm" fo:border="none"/>
      <style:text-properties fo:font-variant="normal" fo:text-transform="none" fo:color="#263f40" style:font-name="Open Sans" fo:font-size="10.5pt" fo:letter-spacing="normal" fo:font-style="normal" fo:font-weight="bold" fo:background-color="#ddf5f7"/>
    </style:style>
    <style:style style:name="P13" style:family="paragraph" style:parent-style-name="Text_20_body" style:list-style-name="L10">
      <style:paragraph-properties fo:margin-left="0cm" fo:margin-right="0cm" fo:margin-top="0cm" fo:margin-bottom="0cm" style:line-height-at-least="0.688cm" fo:text-align="start" style:justify-single-word="false" fo:orphans="2" fo:widows="2" fo:text-indent="0cm" style:auto-text-indent="false" fo:padding="0cm" fo:border="none"/>
      <style:text-properties fo:font-variant="normal" fo:text-transform="none" fo:color="#263f40" style:font-name="Open Sans" fo:font-size="10.5pt" fo:letter-spacing="normal" fo:font-style="normal" fo:font-weight="bold" fo:background-color="#ddf5f7"/>
    </style:style>
    <style:style style:name="P14"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size="12pt"/>
    </style:style>
    <style:style style:name="P15" style:family="paragraph" style:parent-style-name="Text_20_body" style:list-style-name="L1">
      <style:paragraph-properties fo:margin-left="0cm" fo:margin-right="0cm" fo:margin-top="0cm" fo:margin-bottom="0cm" style:line-height-at-least="0.688cm" fo:text-align="start" style:justify-single-word="false" fo:text-indent="0cm" style:auto-text-indent="false" fo:padding="0cm" fo:border="none"/>
      <style:text-properties fo:font-size="12pt"/>
    </style:style>
    <style:style style:name="P16"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1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18" style:family="paragraph" style:parent-style-name="Text_20_body">
      <style:paragraph-properties fo:margin-left="0cm" fo:margin-right="0cm" fo:margin-top="0cm" fo:margin-bottom="0cm" fo:orphans="2" fo:widows="2" fo:text-indent="0cm" style:auto-text-indent="false" fo:padding="0cm" fo:border="none"/>
    </style:style>
    <style:style style:name="P19"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style>
    <style:style style:name="P20" style:family="paragraph" style:parent-style-name="Text_20_body" style:list-style-name="L3">
      <style:paragraph-properties fo:margin-left="0cm" fo:margin-right="0cm" fo:margin-top="0cm" fo:margin-bottom="0cm" style:line-height-at-least="0.688cm" fo:text-align="start" style:justify-single-word="false" fo:orphans="2" fo:widows="2" fo:text-indent="0cm" style:auto-text-indent="false" fo:background-color="#ffffff" fo:padding="0cm" fo:border="none">
        <style:background-image/>
      </style:paragraph-properties>
    </style:style>
    <style:style style:name="P21" style:family="paragraph" style:parent-style-name="Text_20_body" style:list-style-name="L7">
      <style:paragraph-properties fo:margin-left="0cm" fo:margin-right="0cm" fo:margin-top="0cm" fo:margin-bottom="0cm" style:line-height-at-least="0.688cm" fo:text-align="start" style:justify-single-word="false" fo:orphans="2" fo:widows="2" fo:text-indent="0cm" style:auto-text-indent="false" fo:background-color="#ffffff" fo:padding="0cm" fo:border="none">
        <style:background-image/>
      </style:paragraph-properties>
    </style:style>
    <style:style style:name="P22"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666666" style:font-name="Open Sans" fo:font-size="12pt" fo:letter-spacing="normal" fo:font-style="normal" fo:font-weight="bold"/>
    </style:style>
    <style:style style:name="P23" style:family="paragraph" style:parent-style-name="Text_20_body" style:list-style-name="L4">
      <style:paragraph-properties fo:margin-left="0cm" fo:margin-right="0cm" fo:margin-top="0cm" fo:margin-bottom="0cm" style:line-height-at-least="0.688cm" fo:text-align="start" style:justify-single-word="false" fo:orphans="2" fo:widows="2" fo:text-indent="0cm" style:auto-text-indent="false" fo:background-color="#ffffff" fo:padding="0cm" fo:border="none">
        <style:background-image/>
      </style:paragraph-properties>
      <style:text-properties fo:font-variant="normal" fo:text-transform="none" fo:color="#666666" style:font-name="Open Sans" fo:font-size="12pt" fo:letter-spacing="normal" fo:font-style="normal" fo:font-weight="bold"/>
    </style:style>
    <style:style style:name="P24" style:family="paragraph" style:parent-style-name="Text_20_body" style:list-style-name="L5">
      <style:paragraph-properties fo:margin-left="0cm" fo:margin-right="0cm" fo:margin-top="0cm" fo:margin-bottom="0cm" style:line-height-at-least="0.688cm" fo:text-align="start" style:justify-single-word="false" fo:orphans="2" fo:widows="2" fo:text-indent="0cm" style:auto-text-indent="false" fo:background-color="#ffffff" fo:padding="0cm" fo:border="none">
        <style:background-image/>
      </style:paragraph-properties>
      <style:text-properties fo:font-variant="normal" fo:text-transform="none" fo:color="#666666" style:font-name="Open Sans" fo:font-size="12pt" fo:letter-spacing="normal" fo:font-style="normal" fo:font-weight="bold"/>
    </style:style>
    <style:style style:name="P25" style:family="paragraph" style:parent-style-name="Text_20_body" style:list-style-name="L6">
      <style:paragraph-properties fo:margin-left="0cm" fo:margin-right="0cm" fo:margin-top="0cm" fo:margin-bottom="0cm" style:line-height-at-least="0.688cm" fo:text-align="start" style:justify-single-word="false" fo:orphans="2" fo:widows="2" fo:text-indent="0cm" style:auto-text-indent="false" fo:background-color="#ffffff" fo:padding="0cm" fo:border="none">
        <style:background-image/>
      </style:paragraph-properties>
      <style:text-properties fo:font-variant="normal" fo:text-transform="none" fo:color="#666666" style:font-name="Open Sans" fo:font-size="12pt" fo:letter-spacing="normal" fo:font-style="normal" fo:font-weight="bold"/>
    </style:style>
    <style:style style:name="P26"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666666" fo:letter-spacing="normal"/>
    </style:style>
    <style:style style:name="P27" style:family="paragraph" style:parent-style-name="Text_20_body">
      <style:paragraph-properties fo:margin-left="0cm" fo:margin-right="0cm" fo:margin-top="0cm" fo:margin-bottom="0cm" fo:text-align="start" style:justify-single-word="false" fo:orphans="2" fo:widows="2" fo:text-indent="0cm" style:auto-text-indent="false" fo:padding-left="1.746cm" fo:padding-right="1.138cm" fo:padding-top="0.714cm" fo:padding-bottom="0.45cm" fo:border="0.002cm solid #f1fafb"/>
      <style:text-properties fo:font-variant="normal" fo:text-transform="none" fo:color="#263f40" style:font-name="Open Sans" fo:font-size="10.5pt" fo:letter-spacing="normal" fo:font-style="normal" fo:font-weight="bold" fo:background-color="#ddf5f7"/>
    </style:style>
    <style:style style:name="P28" style:family="paragraph" style:parent-style-name="Text_20_body">
      <style:paragraph-properties fo:margin-left="0cm" fo:margin-right="0cm" fo:text-align="start" style:justify-single-word="false" fo:orphans="2" fo:widows="2" fo:text-indent="0cm" style:auto-text-indent="false" fo:padding="0cm" fo:border="none"/>
    </style:style>
    <style:style style:name="P29" style:family="paragraph" style:parent-style-name="Text_20_body">
      <style:paragraph-properties fo:margin-left="0.265cm" fo:margin-right="0.265cm" fo:margin-top="0cm" fo:margin-bottom="0cm" fo:text-align="center" style:justify-single-word="false" fo:text-indent="0cm" style:auto-text-indent="false" fo:padding="0cm" fo:border="none"/>
    </style:style>
    <style:style style:name="P30" style:family="paragraph" style:parent-style-name="Text_20_body" style:list-style-name="L2">
      <style:paragraph-properties fo:margin-left="0.265cm" fo:margin-right="0.265cm" fo:margin-top="0cm" fo:margin-bottom="0cm" style:line-height-at-least="0.688cm" fo:text-align="start" style:justify-single-word="false" fo:text-indent="0cm" style:auto-text-indent="false" fo:padding="0cm" fo:border="none"/>
    </style:style>
    <style:style style:name="P31" style:family="paragraph" style:parent-style-name="Heading_20_1">
      <style:text-properties fo:font-variant="normal" fo:text-transform="none" fo:color="#333333" style:font-name="Open Sans" fo:font-size="19.5pt" fo:letter-spacing="normal" fo:font-style="normal" fo:font-weight="bold"/>
    </style:style>
    <style:style style:name="P32" style:family="paragraph" style:parent-style-name="Heading_20_3">
      <style:paragraph-properties fo:margin-left="0cm" fo:margin-right="0cm" fo:text-align="start" style:justify-single-word="false" fo:orphans="2" fo:widows="2" fo:text-indent="0cm" style:auto-text-indent="false"/>
      <style:text-properties fo:font-variant="normal" fo:text-transform="none" fo:color="#0000ff" style:font-name="Open Sans" fo:font-size="16.5pt" fo:letter-spacing="normal" fo:font-style="normal" fo:font-weight="bold"/>
    </style:style>
    <style:style style:name="P33" style:family="paragraph" style:parent-style-name="Heading_20_3">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000ff" style:font-name="Open Sans" fo:font-size="16.5pt" fo:letter-spacing="normal" fo:font-style="normal" fo:font-weight="bold"/>
    </style:style>
    <style:style style:name="P34" style:family="paragraph" style:parent-style-name="Heading_20_3">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ff" style:font-name="Open Sans" fo:font-size="16.5pt" fo:letter-spacing="normal" fo:font-style="normal" fo:font-weight="bold"/>
    </style:style>
    <style:style style:name="P35"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ff" style:font-name="Open Sans" fo:font-size="16.5pt" fo:letter-spacing="normal" fo:font-style="normal" fo:font-weight="bold"/>
    </style:style>
    <style:style style:name="P36" style:family="paragraph" style:parent-style-name="Heading_20_2">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3aeb" style:font-name="Open Sans" fo:font-size="19.5pt" fo:letter-spacing="normal" fo:font-style="normal" fo:font-weight="bold"/>
    </style:style>
    <style:style style:name="P37" style:family="paragraph" style:parent-style-name="Heading_20_4">
      <style:paragraph-properties fo:margin-left="0cm" fo:margin-right="0cm" fo:text-align="start" style:justify-single-word="false" fo:orphans="2" fo:widows="2" fo:text-indent="0cm" style:auto-text-indent="false"/>
      <style:text-properties fo:font-variant="normal" fo:text-transform="none" fo:color="#2e2eff" style:font-name="Open Sans" fo:font-size="13.5pt" fo:letter-spacing="normal" fo:font-style="normal" fo:font-weight="bold"/>
    </style:style>
    <style:style style:name="P38" style:family="paragraph" style:parent-style-name="Heading_20_4">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2e2eff" style:font-name="Open Sans" fo:font-size="13.5pt" fo:letter-spacing="normal" fo:font-style="normal" fo:font-weight="bold"/>
    </style:style>
    <style:style style:name="T1" style:family="text">
      <style:text-properties fo:font-size="12pt"/>
    </style:style>
    <style:style style:name="T2" style:family="text">
      <style:text-properties fo:font-size="12pt" fo:font-weight="bold"/>
    </style:style>
    <style:style style:name="T3" style:family="text">
      <style:text-properties fo:font-variant="normal" fo:text-transform="none" fo:color="#666666" style:font-name="Open Sans" fo:font-size="12pt" fo:letter-spacing="normal" fo:font-style="normal" fo:font-weight="bold"/>
    </style:style>
    <style:style style:name="T4" style:family="text">
      <style:text-properties fo:font-variant="normal" fo:text-transform="none" fo:color="#666666" style:font-name="Open Sans" fo:font-size="12pt" fo:letter-spacing="normal" fo:font-style="italic" fo:font-weight="bold"/>
    </style:style>
    <style:style style:name="T5" style:family="text">
      <style:text-properties fo:font-variant="normal" fo:text-transform="none" fo:color="#666666" style:text-line-through-style="none" style:font-name="Open Sans" fo:font-size="12pt" fo:letter-spacing="normal" fo:font-style="normal" style:text-underline-style="none" fo:font-weight="bold" style:text-blinking="false"/>
    </style:style>
    <style:style style:name="T6" style:family="text">
      <style:text-properties fo:font-variant="normal" fo:text-transform="none" fo:color="#000000" style:font-name="Open Sans" fo:font-size="10.5pt" fo:letter-spacing="normal" fo:font-style="normal" fo:font-weight="bold" fo:background-color="#fafafa"/>
    </style:style>
    <style:style style:name="T7" style:family="text">
      <style:text-properties fo:font-variant="normal" fo:text-transform="none" fo:color="#737373" style:font-name="Open Sans" fo:font-size="10.5pt" fo:letter-spacing="normal" fo:font-style="normal" fo:font-weight="bold" fo:background-color="#fafafa"/>
    </style:style>
    <style:style style:name="T8" style:family="text">
      <style:text-properties fo:font-variant="normal" fo:text-transform="none" fo:color="#0000ff" style:text-line-through-style="none" style:font-name="Open Sans" fo:font-size="12pt" fo:letter-spacing="normal" fo:font-style="normal" style:text-underline-style="none" fo:font-weight="bold" style:text-blinking="false" fo:background-color="#ffffff"/>
    </style:style>
    <style:style style:name="T9" style:family="text">
      <style:text-properties fo:font-variant="normal" fo:text-transform="none" fo:color="#0000ff" style:text-line-through-style="none" style:font-name="Open Sans" fo:font-size="15pt" fo:letter-spacing="normal" fo:font-style="normal" style:text-underline-style="none" fo:font-weight="normal" style:text-blinking="false"/>
    </style:style>
    <style:style style:name="T10" style:family="text">
      <style:text-properties fo:font-variant="normal" fo:text-transform="none" fo:color="#0000ff" style:text-line-through-style="none" fo:letter-spacing="normal" style:text-underline-style="none" style:text-blinking="false"/>
    </style:style>
    <style:style style:name="T11" style:family="text">
      <style:text-properties fo:font-variant="normal" fo:text-transform="none" fo:color="#0000ff" style:font-name="Open Sans" fo:font-size="16.5pt" fo:letter-spacing="normal" fo:font-style="normal" fo:font-weight="bold"/>
    </style:style>
    <style:style style:name="T12" style:family="text">
      <style:text-properties fo:font-variant="normal" fo:text-transform="none" fo:color="#b30000" style:text-line-through-style="none" style:font-name="Open Sans" fo:font-size="12pt" fo:letter-spacing="normal" fo:font-style="normal" style:text-underline-style="none" fo:font-weight="bold" style:text-blinking="false"/>
    </style:style>
    <style:style style:name="T13" style:family="text">
      <style:text-properties fo:font-variant="normal" fo:text-transform="none" fo:color="#ff6600" style:text-line-through-style="none" style:font-name="Open Sans" fo:font-size="12pt" fo:letter-spacing="normal" fo:font-style="normal" style:text-underline-style="none" fo:font-weight="bold" style:text-blinking="false"/>
    </style:style>
    <style:style style:name="T14" style:family="text">
      <style:text-properties fo:font-variant="normal" fo:text-transform="none" fo:color="#003aeb" style:font-name="Open Sans" fo:font-size="19.5pt" fo:letter-spacing="normal" fo:font-style="normal" fo:font-weight="bold"/>
    </style:style>
    <style:style style:name="T15" style:family="text">
      <style:text-properties fo:color="#003aeb" style:text-line-through-style="none" fo:font-size="11.25pt" style:text-underline-style="none" style:text-blinking="false"/>
    </style:style>
    <style:style style:name="T16" style:family="text">
      <style:text-properties fo:color="#003aeb" style:text-line-through-style="none" fo:font-size="9.75pt" style:text-underline-style="none" fo:font-weight="normal" style:text-blinking="false"/>
    </style:style>
    <style:style style:name="T17" style:family="text">
      <style:text-properties fo:font-size="11.25pt" fo:font-weight="bold"/>
    </style:style>
    <style:style style:name="T18" style:family="text">
      <style:text-properties fo:font-size="9.75pt" fo:font-weight="normal"/>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97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background-color="#f9f9f9"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to1" text:anchor-type="page" text:anchor-page-number="1" svg:x="0cm" svg:y="0cm" svg:width="16.828cm" svg:height="9.472cm" draw:z-index="2">
        <draw:floating-frame xlink:href="https://www.youtube.com/embed/JpNqh5PXtiA?feature=oembed" xlink:type="simple" xlink:show="embed" xlink:actuate="onLoad" draw:frame-name="fitvid0"/>
      </draw:frame>
      <text:h text:style-name="P31" text:outline-level="1"/>
      <text:h text:style-name="P31" text:outline-level="1"/>
      <text:h text:style-name="P31" text:outline-level="1">El cheque guardería mejora la deducción por maternidad</text:h>
      <text:p text:style-name="P4"><text:span text:style-name="T3">Actualizado en Jun 3, 2020 | </text:span><text:a xlink:type="simple" xlink:href="https://jraeconomistas.com/category/fiscal/" text:style-name="Internet_20_link" text:visited-style-name="Visited_20_Internet_20_Link"><text:span text:style-name="T5">Fiscal</text:span></text:a><text:span text:style-name="T3">, </text:span><text:a xlink:type="simple" xlink:href="https://jraeconomistas.com/category/renta/" text:style-name="Internet_20_link" text:visited-style-name="Visited_20_Internet_20_Link"><text:span text:style-name="T5">Renta</text:span></text:a><text:span text:style-name="T3"> | </text:span><text:a xlink:type="simple" xlink:href="https://jraeconomistas.com/cheque-guarderia-en-el-irpf/#respond" text:style-name="Internet_20_link" text:visited-style-name="Visited_20_Internet_20_Link"><text:span text:style-name="T5">206 Comentarios</text:span></text:a></text:p>
      <text:p text:style-name="P5"><text:s/></text:p>
      <text:p text:style-name="P5"/>
      <text:p text:style-name="P5"/>
      <text:p text:style-name="P5"><draw:frame draw:style-name="fr2" draw:name="gráficos1" text:anchor-type="as-char" svg:y="-10.423cm" svg:width="16.995cm" svg:height="10.608cm" draw:z-index="1"><draw:image xlink:href="https://jraeconomistas.com/wp-content/uploads/2018/08/cheque-guarderia-irpf.jpg" xlink:type="simple" xlink:show="embed" xlink:actuate="onLoad"/></draw:frame> </text:p>
      <text:p text:style-name="P4"><text:soft-page-break/></text:p>
      <text:p text:style-name="P4"><draw:frame draw:style-name="fr1" draw:name="Marco1" text:anchor-type="paragraph" svg:x="0.45cm" svg:y="0.138cm" svg:width="16.662cm" draw:z-index="0"><draw:text-box fo:min-height="15.261cm"><text:p text:style-name="P14">El cheque guardería en forma de deducción de IRPF da un respiro a las familias con niños pequeños cuyos padres trabajen. Las madres trabajadoras pun beneficiarse de una deducción de hasta 1.000 euros por gastos de escolarización de niños de hasta 3 años de edad.</text:p><text:p text:style-name="P16"><text:span text:style-name="T1">Dos son los </text:span><text:span text:style-name="Strong_20_Emphasis"><text:span text:style-name="T2">objetivos de esta medida</text:span></text:span><text:span text:style-name="T1"> que se aprobó con efectos desde 2018:</text:span></text:p><text:list xml:id="list3570644986052693913" text:style-name="L1"><text:list-item><text:p text:style-name="P15">Estimular la incorporación de la mujer al mercado laboral y</text:p></text:list-item><text:list-item><text:p text:style-name="P15">Facilitar la conciliación de la vida familiar y laboral y el acceso del hijo menor de 3 años al primer ciclo de la educación infantil.</text:p></text:list-item></text:list><text:section text:style-name="Sect1" text:name="toc_container"><text:p text:style-name="P29"><text:span text:style-name="T17">El cheque guardería mejora la deducción por maternidad </text:span><text:span text:style-name="T18">[</text:span><text:a xlink:type="simple" xlink:href="https://jraeconomistas.com/cheque-guarderia-en-el-irpf/#" text:style-name="Internet_20_link" text:visited-style-name="Visited_20_Internet_20_Link"><text:span text:style-name="T16">Ocultar</text:span></text:a><text:span text:style-name="T18">]</text:span></text:p><text:list xml:id="list355365229338975046" text:style-name="L2"><text:list-item><text:p text:style-name="P30"><text:a xlink:type="simple" xlink:href="https://jraeconomistas.com/cheque-guarderia-en-el-irpf/#Deduccion_por_maternidad" text:style-name="Internet_20_link" text:visited-style-name="Visited_20_Internet_20_Link"><text:span text:style-name="T15">1 Deducción por maternidad</text:span></text:a></text:p><text:list><text:list-item><text:p text:style-name="P30"><text:a xlink:type="simple" xlink:href="https://jraeconomistas.com/cheque-guarderia-en-el-irpf/#Deduccion_por_maternidad_requisitos" text:style-name="Internet_20_link" text:visited-style-name="Visited_20_Internet_20_Link"><text:span text:style-name="T15">1.1 Deducción por maternidad, requisitos</text:span></text:a></text:p></text:list-item><text:list-item><text:p text:style-name="P30"><text:a xlink:type="simple" xlink:href="https://jraeconomistas.com/cheque-guarderia-en-el-irpf/#Afecta_el_ERTE_a_la_deduccion_por_maternidad" text:style-name="Internet_20_link" text:visited-style-name="Visited_20_Internet_20_Link"><text:span text:style-name="T15">1.2 ¿Afecta el ERTE a la deducción por maternidad?</text:span></text:a></text:p></text:list-item><text:list-item><text:p text:style-name="P30"><text:a xlink:type="simple" xlink:href="https://jraeconomistas.com/cheque-guarderia-en-el-irpf/#Quien_tiene_derecho_a_esta_deduccion" text:style-name="Internet_20_link" text:visited-style-name="Visited_20_Internet_20_Link"><text:span text:style-name="T15">1.3 ¿Quién tiene derecho a esta deducción?</text:span></text:a></text:p></text:list-item><text:list-item><text:p text:style-name="P30"><text:a xlink:type="simple" xlink:href="https://jraeconomistas.com/cheque-guarderia-en-el-irpf/#Deduccion_por_maternidad_cuantia" text:style-name="Internet_20_link" text:visited-style-name="Visited_20_Internet_20_Link"><text:span text:style-name="T15">1.4 Deducción por maternidad, cuantía</text:span></text:a></text:p></text:list-item><text:list-item><text:p text:style-name="P30"><text:a xlink:type="simple" xlink:href="https://jraeconomistas.com/cheque-guarderia-en-el-irpf/#Deduccion_por_maternidad_momento_de_cobro" text:style-name="Internet_20_link" text:visited-style-name="Visited_20_Internet_20_Link"><text:span text:style-name="T15">1.5 Deducción por maternidad, momento de cobro</text:span></text:a></text:p></text:list-item><text:list-item><text:p text:style-name="P30"><text:a xlink:type="simple" xlink:href="https://jraeconomistas.com/cheque-guarderia-en-el-irpf/#Ejemplo_de_deduccion_por_maternidad" text:style-name="Internet_20_link" text:visited-style-name="Visited_20_Internet_20_Link"><text:span text:style-name="T15">1.6 Ejemplo de deducción por maternidad</text:span></text:a></text:p></text:list-item></text:list></text:list-item><text:list-item><text:p text:style-name="P30"><text:a xlink:type="simple" xlink:href="https://jraeconomistas.com/cheque-guarderia-en-el-irpf/#Nuevo_cheque_guarderia" text:style-name="Internet_20_link" text:visited-style-name="Visited_20_Internet_20_Link"><text:span text:style-name="T15">2 Nuevo cheque guardería</text:span></text:a></text:p><text:list><text:list-item><text:p text:style-name="P30"><text:a xlink:type="simple" xlink:href="https://jraeconomistas.com/cheque-guarderia-en-el-irpf/#Nuevo_cheque_guarderia_requisitos" text:style-name="Internet_20_link" text:visited-style-name="Visited_20_Internet_20_Link"><text:span text:style-name="T15">2.1 Nuevo cheque guardería, requisitos</text:span></text:a></text:p></text:list-item><text:list-item><text:p text:style-name="P30"><text:a xlink:type="simple" xlink:href="https://jraeconomistas.com/cheque-guarderia-en-el-irpf/#Nuevo_cheque_guarderia_cuantia" text:style-name="Internet_20_link" text:visited-style-name="Visited_20_Internet_20_Link"><text:span text:style-name="T15">2.2 Nuevo cheque guardería, cuantía</text:span></text:a></text:p></text:list-item><text:list-item><text:p text:style-name="P30"><text:a xlink:type="simple" xlink:href="https://jraeconomistas.com/cheque-guarderia-en-el-irpf/#Nuevo_cheque_guarderia_momento_de_cobro" text:style-name="Internet_20_link" text:visited-style-name="Visited_20_Internet_20_Link"><text:span text:style-name="T15">2.3 Nuevo cheque guardería, momento de cobro</text:span></text:a></text:p></text:list-item><text:list-item><text:p text:style-name="P30"><text:a xlink:type="simple" xlink:href="https://jraeconomistas.com/cheque-guarderia-en-el-irpf/#Ejemplo_de_la_deduccion_por_nuevo_cheque_guarderia" text:style-name="Internet_20_link" text:visited-style-name="Visited_20_Internet_20_Link"><text:span text:style-name="T15">2.4 Ejemplo de la deducción por nuevo cheque guardería</text:span></text:a></text:p></text:list-item><text:list-item><text:p text:style-name="P30"><text:a xlink:type="simple" xlink:href="https://jraeconomistas.com/cheque-guarderia-en-el-irpf/#Conviene_mas_la_deduccion_por_guarderia_o_la_retribucion_en_especie_exenta" text:style-name="Internet_20_link" text:visited-style-name="Visited_20_Internet_20_Link"><text:span text:style-name="T15">2.5 ¿Conviene más la deducción por guardería o la retribución en especie exenta?</text:span></text:a></text:p></text:list-item></text:list></text:list-item><text:list-item><text:p text:style-name="P30"><text:a xlink:type="simple" xlink:href="https://jraeconomistas.com/cheque-guarderia-en-el-irpf/#Otras_ventajas_fiscales_por_tener_hijos_menores_de_3_anos" text:style-name="Internet_20_link" text:visited-style-name="Visited_20_Internet_20_Link"><text:span text:style-name="T15">3 Otras ventajas fiscales por tener hijos menores de 3 años</text:span></text:a></text:p><text:list><text:list-item><text:p text:style-name="P30"><text:a xlink:type="simple" xlink:href="https://jraeconomistas.com/cheque-guarderia-en-el-irpf/#Aumento_del_minimo_exento_por_hijo_menor_de_3_anos" text:style-name="Internet_20_link" text:visited-style-name="Visited_20_Internet_20_Link"><text:span text:style-name="T15">3.1 Aumento del mínimo exento por hijo menor de 3 años</text:span></text:a></text:p></text:list-item><text:list-item><text:p text:style-name="P30"><text:a xlink:type="simple" xlink:href="https://jraeconomistas.com/cheque-guarderia-en-el-irpf/#Deducciones_autonomicaspor_hijos_menores_de_3_anos" text:style-name="Internet_20_link" text:visited-style-name="Visited_20_Internet_20_Link"><text:span text:style-name="T15">3.2 Deducciones autonómicas por hijos menores de 3 años</text:span></text:a></text:p></text:list-item></text:list></text:list-item></text:list></text:section></draw:text-box></draw:frame></text:p>
      <text:p text:style-name="P4"/>
      <text:h text:style-name="P36" text:outline-level="2"><text:bookmark text:name="Deduccion_por_maternidad"/>Deducción por maternidad</text:h>
      <text:p text:style-name="P19"><text:span text:style-name="T3">Es una </text:span><text:span text:style-name="Strong_20_Emphasis"><text:span text:style-name="T3">prestación que reciben las mujeres trabajadoras por cada hijo menor de 3 años nacido o adoptado en territorio español</text:span></text:span><text:span text:style-name="T3">.</text:span></text:p>
      <text:p text:style-name="P17"><text:span text:style-name="Strong_20_Emphasis"><text:span text:style-name="T6">La deducción por maternidad es una ayuda que concede Hacienda a través del IRPF. La reciben todas las madres trabajadoras que cumplan los requisitos. Aunque no les hayan retenido nada o no estén obligadas a presentar la declaración</text:span></text:span><text:span text:style-name="T7">.</text:span></text:p>
      <text:p text:style-name="P17"><text:span text:style-name="T3">Esta ayuda, vigente desde el año 2003, se regula en la </text:span><text:a xlink:type="simple" xlink:href="https://www.boe.es/buscar/act.php?id=BOE-A-2006-20764&amp;tn=1&amp;p=20180704#a81" office:target-frame-name="_blank" xlink:show="new" text:style-name="Internet_20_link" text:visited-style-name="Visited_20_Internet_20_Link"><text:span text:style-name="T8">Ley del IRPF (artículo 81)</text:span></text:a><text:span text:style-name="T3">.</text:span></text:p>
      <text:h text:style-name="P33" text:outline-level="3"><text:bookmark text:name="Deduccion_por_maternidad_requisitos"/>Deducción por maternidad, requisitos</text:h>
      <text:list xml:id="list6231637600157295990" text:style-name="L3">
        <text:list-item>
          <text:p text:style-name="P20"><text:span text:style-name="Strong_20_Emphasis"><text:span text:style-name="T3">Mujeres con hijos menores de 3 años</text:span></text:span><text:span text:style-name="T3"> con derecho al mínimo familiar por descendientes</text:span></text:p>
        </text:list-item>
        <text:list-item>
          <text:p text:style-name="P20"><text:span text:style-name="Strong_20_Emphasis"><text:span text:style-name="T3">Que realicen una actividad</text:span></text:span><text:span text:style-name="T3"> por cuenta propia o ajena. Por lo tanto, no se tiene derecho al estar en paro o solicitar una excedencia voluntaria en el trabajo.</text:span></text:p>
        </text:list-item>
        <text:list-item>
          <text:p text:style-name="P20"><text:soft-page-break/><text:span text:style-name="T3">Que estén </text:span><text:span text:style-name="Strong_20_Emphasis"><text:span text:style-name="T3">dadas de alta</text:span></text:span><text:span text:style-name="T3"> en el correspondiente régimen de la Seguridad Social o mutualidad alternativa. Se entiende cumplido este requisito aunque sólo se esté de alta un día en el mes.</text:span></text:p>
        </text:list-item>
      </text:list>
      <text:h text:style-name="P33" text:outline-level="3"><text:bookmark text:name="Afecta_el_ERTE_a_la_deduccion_por_maternidad"/>¿Afecta el ERTE a la deducción por maternidad?</text:h>
      <text:p text:style-name="P22">De acuerdo con el apartado 2 del artículo 208 del texto refundido de la Ley General de la Seguridad Social, en el caso de expedientes de regulación temporal de empleo en los que se suspenda el contrato de trabajo, el contribuyente se encuentra en situación de desempleo total.</text:p>
      <text:p text:style-name="P22">Por tanto, en los casos de suspensión del contrato de trabajo durante todo el mes, como consecuencia de la aprobación de un expediente de regulación temporal de empleo, deja de realizarse una actividad por cuenta ajena y de cumplirse los requisitos para disfrutar de la deducción por maternidad y el correspondiente abono anticipado.</text:p>
      <text:p text:style-name="P19"><text:span text:style-name="T3">Solo sería posible realizar un</text:span><text:span text:style-name="Strong_20_Emphasis"><text:span text:style-name="T3"> trabajo</text:span></text:span><text:span text:style-name="T3"> por cuenta ajena, cuando éste se realizase </text:span><text:span text:style-name="Strong_20_Emphasis"><text:span text:style-name="T3">a tiempo parcial en supuestos temporales de regulación de empleo</text:span></text:span><text:span text:style-name="T3">. En estos casos </text:span><text:span text:style-name="Strong_20_Emphasis"><text:span text:style-name="T3">sí se tendría derecho por esos meses a la deducción por maternidad</text:span></text:span><text:span text:style-name="T3">.</text:span></text:p>
      <text:p text:style-name="P28"><text:span text:style-name="Strong_20_Emphasis"><text:span text:style-name="T6">Cuando tu contrato se ha visto suspendido por un ERTE durante un mes completo, dejas de realizar una actividad por cuenta ajena por lo que ese mes no tendrás derecho a aplicar la deducción por maternidad.</text:span></text:span></text:p>
      <text:h text:style-name="P33" text:outline-level="3"><text:bookmark text:name="Quien_tiene_derecho_a_esta_deduccion"/>¿Quién tiene derecho a esta deducción?</text:h>
      <text:p text:style-name="P22">La madre trabajadora.</text:p>
      <text:p text:style-name="P19"><text:span text:style-name="T3">En el caso de </text:span><text:span text:style-name="Strong_20_Emphasis"><text:span text:style-name="T3">fallecimiento de la madre</text:span></text:span><text:span text:style-name="T3">, o cuando la </text:span><text:span text:style-name="Strong_20_Emphasis"><text:span text:style-name="T3">guarda y custodia</text:span></text:span><text:span text:style-name="T3"> se atribuya  de forma </text:span><text:span text:style-name="Strong_20_Emphasis"><text:span text:style-name="T3">exclusiva al padre</text:span></text:span><text:span text:style-name="T3"> o, en su caso, a un tutor, siempre que se cumplan los requisitos necesarios para aplicar esta deducción, éste tendrá derecho a la práctica de la deducción pendiente.</text:span></text:p>
      <text:p text:style-name="P4"/>
      <text:h text:style-name="P34" text:outline-level="3"><text:bookmark text:name="Deduccion_por_maternidad_cuantia"/>Deducción por maternidad, cuantía</text:h>
      <text:p text:style-name="P19"><text:span text:style-name="T3">El importe de la deducción por maternidad correspondiente a cada hijo es de </text:span><text:span text:style-name="Strong_20_Emphasis"><text:span text:style-name="T3">hasta 1.200 euros anuales, por cada hijo menor de 3 años</text:span></text:span><text:span text:style-name="T3">. Se calcula de forma proporcional al número de meses en que se cumplan los requisitos señalados (1.200/12 = 100 euros por mes).</text:span></text:p>
      <text:p text:style-name="P19"><text:span text:style-name="Strong_20_Emphasis"><text:span text:style-name="T3">Límite por cada hijo:</text:span></text:span><text:span text:style-name="T3"> las cotizaciones a la Seguridad social y Mutualidad devengadas en cada período con posterioridad al nacimiento o adopción.</text:span></text:p>
      <text:p text:style-name="P19"><text:span text:style-name="Strong_20_Emphasis"><text:span text:style-name="T3">Se considerarán los importes íntegros, sin tener en cuenta las bonificaciones que pudieran corresponder</text:span></text:span><text:span text:style-name="T3">. Es decir, si tienes derecho a la tarifa plana habrás pagado de autónomo 60 euros al mes pero el límite de la deducción por maternidad será el importe total de la cuota en 2019, 283,32 euros.</text:span></text:p>
      <text:h text:style-name="P33" text:outline-level="3"><text:bookmark text:name="Deduccion_por_maternidad_momento_de_cobro"/>Deducción por maternidad, momento de cobro</text:h>
      <text:p text:style-name="P19"><text:span text:style-name="T3">Las mujeres trabajadoras con hijos menores de 3 años tienen derecho a percibir la deducción por maternidad </text:span><text:span text:style-name="Strong_20_Emphasis"><text:span text:style-name="T3">desde el mes de su nacimiento hasta el mes anterior a que el niño cumpla los 3 años de edad.</text:span></text:span></text:p>
      <text:p text:style-name="P19"><text:span text:style-name="Strong_20_Emphasis"><text:span text:style-name="T3">Pueden solicitar el abono de la deducción de forma anticipada</text:span></text:span><text:span text:style-name="T3">, por importe de 100 euros al mes por cada hijo. Si no lo hacen, podrán aplicar esta deducción en su declaración de la renta.</text:span></text:p>
      <text:p text:style-name="P1"><text:line-break/></text:p>
      <text:p text:style-name="P1"><text:span text:style-name="T11"/></text:p>
      <text:p text:style-name="P1"><text:span text:style-name="T11"/></text:p>
      <text:p text:style-name="P1"><text:bookmark text:name="Ejemplo_de_deduccion_por_maternidad"/><text:soft-page-break/><text:span text:style-name="T11">Ejemplo de deducción por maternidad</text:span></text:p>
      <text:p text:style-name="P27">Trabajadora dada de alta en el régimen general de la Seguridad Social durante todo el año 2019. En marzo de ese año tuvo gemelos. El importe de las cotizaciones a la Seguridad Social desde marzo a diciembre asciende a 800€.</text:p>
      <text:p text:style-name="P10">Número de meses de cumplimiento de los requisitos: 10 meses;   10 meses  x 100€ = 1.000€</text:p>
      <text:p text:style-name="P10">Límite de la deducción por hijo: 800€</text:p>
      <text:p text:style-name="P10">Deducción por maternidad: 800€ +800€ = 1.600€</text:p>
      <text:p text:style-name="P2"><text:span text:style-name="T3">Esta trabajadora puede solicitar la deducción anticipadamente o cuando presente la declaración de Renta 2019.</text:span><text:line-break/><text:bookmark text:name="Nuevo_cheque_guarderia"/><text:span text:style-name="T14">Nuevo cheque guardería</text:span></text:p>
      <text:p text:style-name="P19"><text:span text:style-name="T3">La Ley de PGE de 2018 aprueba esta mejora de la deducción por maternidad </text:span><text:span text:style-name="Strong_20_Emphasis"><text:span text:style-name="T3">con efectos desde el 1 de enero de 2018.</text:span></text:span></text:p>
      <text:p text:style-name="P28"><text:span text:style-name="Strong_20_Emphasis"><text:span text:style-name="T6">El cheque guardería en el IRPF permite a las madres trabajadoras deducir hasta 1.000 euros en su declaración de renta por gastos de escolarización de niños de hasta 3 años de edad.</text:span></text:span></text:p>
      <text:p text:style-name="P22">Es una prestación adicional a la deducción por maternidad. Así, si tienes derecho a la ayuda por maternidad podrá incrementarse el importe que recibes si satisfaces gastos de guardería.</text:p>
      <text:h text:style-name="P33" text:outline-level="3"><text:bookmark text:name="Nuevo_cheque_guarderia_requisitos"/>Nuevo cheque guardería, requisitos</text:h>
      <text:list xml:id="list4984423400451973190" text:style-name="L4">
        <text:list-item>
          <text:p text:style-name="P23">Los necesarios para aplicar la deducción por maternidad</text:p>
        </text:list-item>
        <text:list-item>
          <text:p text:style-name="P23">Satisfacer en el período impositivo gastos de custodia del hijo menor de 3 años en guarderías o centros de educación infantil autorizados.</text:p>
        </text:list-item>
      </text:list>
      <text:p text:style-name="P19"><text:span text:style-name="T3">Para controlar esta deducción, las guarderías o centros de educación infantil autorizados deberán presentar una declaración en Hacienda. Se trata del </text:span><text:span text:style-name="Emphasis"><text:span text:style-name="T4">Modelo 233. Declaración informativa por gastos en guarderías o centros de educación infantil autorizados. </text:span></text:span><text:span text:style-name="T3">Deberán hacerlo durante el mes de enero, cumplimentando la información del año anterior:</text:span></text:p>
      <text:list xml:id="list3929998929823477351" text:style-name="L5">
        <text:list-item>
          <text:p text:style-name="P24">Datos identificativos de la guardería o centro de educación infantil</text:p>
        </text:list-item>
        <text:list-item>
          <text:p text:style-name="P24">Autorización del centro expedida por la Administración educativa competente</text:p>
        </text:list-item>
        <text:list-item>
          <text:p text:style-name="P24">Nombre y apellidos del menor y, en su caso, NIF</text:p>
        </text:list-item>
        <text:list-item>
          <text:p text:style-name="P24">Nombre, apellidos y NIF de los progenitores, tutores o personas que tienen al menor en acogimiento.</text:p>
        </text:list-item>
        <text:list-item>
          <text:p text:style-name="P24">Meses completos en los que el menor ha estado inscrito en la guardería</text:p>
        </text:list-item>
        <text:list-item>
          <text:p text:style-name="P24">Gastos anuales pagados a la guardería o centro educativo en relación con el menor (da igual quién los pague: uno u otro progenitor, la empresa a través del cheque guardería, el ayuntamiento, la CCAA…)</text:p>
        </text:list-item>
        <text:list-item>
          <text:p text:style-name="P24">Importes subvencionados correspondientes a los gastos referidos en el punto anterior.</text:p>
        </text:list-item>
      </text:list>
      <text:h text:style-name="P38" text:outline-level="4">Centro de educación infantil autorizado</text:h>
      <text:p text:style-name="P19"><text:span text:style-name="T3">Como la ley utiliza el término guardería, ha creado confusión respecto a si los gastos satisfechos por labores de custodia de niños realizadas por ludotecas, campamentos infantiles, locales de mera custodia, etc. a </text:span><text:span text:style-name="Strong_20_Emphasis"><text:span text:style-name="T3">entidades que cuentan con </text:span></text:span><text:soft-page-break/><text:span text:style-name="Strong_20_Emphasis"><text:span text:style-name="T3">licencia municipal o autonómica pero no con la autorización de la administración educativa</text:span></text:span><text:span text:style-name="T3"> dan derecho a aplicar esta deducción.</text:span></text:p>
      <text:p text:style-name="P19"><text:span text:style-name="T3">La Dirección General de tributos en sus consultas de 5 de septiembre de 2109,</text:span><text:a xlink:type="simple" xlink:href="https://petete.minhafp.gob.es/consultas/?num_consulta=V2307-19" office:target-frame-name="_blank" xlink:show="new" text:style-name="Internet_20_link" text:visited-style-name="Visited_20_Internet_20_Link"><text:span text:style-name="T12"> V2307-19</text:span></text:a><text:span text:style-name="T3"> y V2309-19 aclara este tema. Señala que la deducción por maternidad regulada en el artículo 81 de la Ley del IRPF </text:span><text:span text:style-name="Strong_20_Emphasis"><text:span text:style-name="T3">se refiere a centros de educación infantil, públicos o privados, que desarrollan el primer ciclo de educación infantil que abarca de los 0 a los 3 años</text:span></text:span><text:span text:style-name="T3">. Lo hace utilizando también el término guarderías, que es un concepto no definido en la normativa, como sinónimo del anterior.</text:span></text:p>
      <text:p text:style-name="P19"><text:span text:style-name="T3">Por ello, </text:span><text:span text:style-name="Strong_20_Emphasis"><text:span text:style-name="T3">no procede la deducción respecto de gastos satisfechos</text:span></text:span><text:span text:style-name="T3"> a personas físicas o jurídicas que puedan desarrollar labores de custodia de niños menores de tres años </text:span><text:span text:style-name="Strong_20_Emphasis"><text:span text:style-name="T3">con distintas finalidades ajenas a las educativas</text:span></text:span><text:span text:style-name="T3"> antes referidas.</text:span></text:p>
      <text:h text:style-name="P38" text:outline-level="4">Gastos de custodia</text:h>
      <text:p text:style-name="P22">Para el cheque guardería se consideran gastos de custodia las cantidades pagadas a guarderías y centros de educación infantil por:</text:p>
      <text:list xml:id="list8266429479862093091" text:style-name="L6">
        <text:list-item>
          <text:p text:style-name="P25">la prescripción y matrícula de dichos menores</text:p>
        </text:list-item>
        <text:list-item>
          <text:p text:style-name="P25">la asistencia en horario general y ampliado</text:p>
        </text:list-item>
        <text:list-item>
          <text:p text:style-name="P25">y la alimentación</text:p>
        </text:list-item>
      </text:list>
      <text:p text:style-name="P19"><text:span text:style-name="Strong_20_Emphasis"><text:span text:style-name="T3">siempre que se hayan producido por meses completos</text:span></text:span><text:span text:style-name="T3"> y no tuvieran la consideración de rendimientos del trabajo en especie exentos.</text:span></text:p>
      <text:p text:style-name="P19"><text:span text:style-name="Strong_20_Emphasis"><text:span text:style-name="T3">Los padres no tienen que comunicar nada a Hacienda porque ya se encarga de hacerlo la guardería.</text:span></text:span></text:p>
      <text:p text:style-name="P22">Al hacer la declaración de la renta las madres trabajadoras que tengan derecho a esta ayuda, cumplimentarán la casilla correspondiente a esta nueva deducción. Hacienda cruzará datos con el modelo 233 que presentaron las guarderías y con el modelo 190 que presentaron las empresas que pagaron con cheques guardería.</text:p>
      <text:p text:style-name="P19"><text:span text:style-name="T3">Consulta aquí la </text:span><text:a xlink:type="simple" xlink:href="https://www.agenciatributaria.es/AEAT.internet/GI45/informacion.shtml" office:target-frame-name="_blank" xlink:show="new" text:style-name="Internet_20_link" text:visited-style-name="Visited_20_Internet_20_Link"><text:span text:style-name="T13">información que ofrece Hacienda sobre el modelo 233</text:span></text:a><text:span text:style-name="T3">.</text:span></text:p>
      <text:h text:style-name="P37" text:outline-level="4">Período impositivo en el que el menor cumpla 3 años</text:h>
      <text:p text:style-name="P19"><text:span text:style-name="T3">En el ejercicio en el que el hijo cumpla 3 años, </text:span><text:span text:style-name="Strong_20_Emphasis"><text:span text:style-name="T3">podrá aplicarse la deducción hasta el mes anterior a aquél en el que pueda comenzar el segundo ciclo de educación infantil</text:span></text:span><text:span text:style-name="T3">. Aunque haya cumplido los 3 años con anterioridad.</text:span></text:p>
      <text:p text:style-name="P19"><text:span text:style-name="T3">Por ejemplo, si tu hijo cumple los 3 años en mayo podrás aplicar la deducción por el cheque guardería hasta agosto. En septiembre comenzará el segundo ciclo de educación infantil.</text:span></text:p>
      <text:h text:style-name="P32" text:outline-level="3"><text:bookmark text:name="Nuevo_cheque_guarderia_cuantia"/>Nuevo cheque guardería, cuantía</text:h>
      <text:p text:style-name="P19"><text:span text:style-name="T3">El importe máximo del cheque guardería es </text:span><text:span text:style-name="Strong_20_Emphasis"><text:span text:style-name="T3">1.000 euros anuales (83,33 euros mensuales). </text:span></text:span><text:span text:style-name="T3">Se aplicará proporcionalmente al número de meses en que se cumplan los requisitos exigidos para esta ayuda.</text:span></text:p>
      <text:p text:style-name="P22">Límite por cada hijo. La menor de estas cantidades:</text:p>
      <text:list xml:id="list3122535289440691203" text:style-name="L7">
        <text:list-item>
          <text:p text:style-name="P21"><text:span text:style-name="T3">las </text:span><text:span text:style-name="Strong_20_Emphasis"><text:span text:style-name="T3">cotizaciones</text:span></text:span><text:span text:style-name="T3"> a la Seguridad social y Mutualidad devengadas en cada período con posterioridad al nacimiento o adopción.</text:span></text:p>
        </text:list-item>
        <text:list-item>
          <text:p text:style-name="P21"><text:span text:style-name="Strong_20_Emphasis"><text:span text:style-name="T3">El importe total del gasto</text:span></text:span><text:span text:style-name="T3"> efectivo no subvencionado pagado en dicho período a la guardería o centro educativo en relación con ese hijo.</text:span></text:p>
        </text:list-item>
      </text:list>
      <text:h text:style-name="P32" text:outline-level="3"><text:bookmark text:name="Nuevo_cheque_guarderia_momento_de_cobro"/><text:soft-page-break/>Nuevo cheque guardería, momento de cobro</text:h>
      <text:p text:style-name="P19"><text:span text:style-name="T3">Al contrario que la deducción por maternidad, </text:span><text:span text:style-name="Strong_20_Emphasis"><text:span text:style-name="T3">no se puede solicitar el abono anticipado del cheque guardería. Deberás esperar a presentar la declaración de la Renta 2019.</text:span></text:span></text:p>
      <text:p text:style-name="P3">Como hemos visto, el cheque guardería es una ayuda que concede Hacienda. Es un dinero que recibes independientemente de que te corresponda pagar impuestos o no. Da igual que no te hayan retenido nada. Si cumples los requisitos, tendrás derecho a esta deducción.</text:p>
      <text:p text:style-name="P26"> </text:p>
      <text:p text:style-name="P19"><draw:a xlink:type="simple" xlink:href="https://jraeconomistas.com/presentar-la-declaracion-de-renta-sin-estar-obligado/" office:target-frame-name="_blank" xlink:show="new"><draw:frame draw:style-name="fr3" draw:name="gráficos2" text:anchor-type="paragraph" svg:width="8.008cm" svg:height="4.542cm" draw:z-index="3"><draw:image xlink:href="https://jraeconomistas.com/wp-content/uploads/2018/04/presentar-declaracion-de-renta-sin-estar-obligado-300x169.jpg" xlink:type="simple" xlink:show="embed" xlink:actuate="onLoad"/><svg:title>presentar la declaracion de renta sin estar obligado</svg:title></draw:frame></draw:a><text:span text:style-name="T3">Por eso, aunque no estés obligada, </text:span><text:a xlink:type="simple" xlink:href="https://jraeconomistas.com/presentar-la-declaracion-de-renta-sin-estar-obligado/" office:target-frame-name="_blank" xlink:show="new" text:style-name="Internet_20_link" text:visited-style-name="Visited_20_Internet_20_Link"><text:span text:style-name="T13">te interesa presentar la declaración de renta</text:span></text:a><text:span text:style-name="T3"> para beneficiarte de la deducción por gastos de guardería ya que no se puede solicitar anticipadamente.</text:span></text:p>
      <text:p text:style-name="P2"/>
      <text:p text:style-name="P2"/>
      <text:p text:style-name="P2"/>
      <text:p text:style-name="P2"/>
      <text:h text:style-name="P32" text:outline-level="3"><text:bookmark text:name="Ejemplo_de_la_deduccion_por_nuevo_cheque_guarderia"/>Ejemplo de la deducción por nuevo cheque guardería</text:h>
      <text:p text:style-name="P22">Supongamos que en el ejemplo anterior, la trabajadora ha abonado a la guardería por cada gemelo 675 euros en 2019 (75 euros por medio mes de agosto y 150 euros mensuales de septiembre a diciembre).</text:p>
      <text:p text:style-name="P22">Además de la deducción por maternidad (1.600€ en total) tiene derecho a aplicar el cheque guardería por importe de:</text:p>
      <text:p text:style-name="P27">Número de meses que cumple los requisitos: 4 meses (los 4 meses completos que paga de guardería)</text:p>
      <text:p text:style-name="P10">Importe de la deducción: 1.000€ anuales o 83,33€ mensuales. 83,33€ x 4 meses = 333,33€</text:p>
      <text:p text:style-name="P10">Límite de la deducción por hijo: la menor de las siguientes cantidades</text:p>
      <text:list xml:id="list2335994081551139091" text:style-name="L8">
        <text:list-item>
          <text:p text:style-name="P11">cotizaciones devengadas con posterioridad al nacimiento: 800€</text:p>
        </text:list-item>
        <text:list-item>
          <text:p text:style-name="P11">gastos en guardería: 675€</text:p>
        </text:list-item>
      </text:list>
      <text:p text:style-name="P10">Importe total del cheque guardería: 333,33€ + 333,33€ = 666,66€</text:p>
      <text:p text:style-name="P3">Importe total de las deducciones 1.600€ + 666,66€ = 2.266,66€</text:p>
      <text:h text:style-name="P33" text:outline-level="3"><text:bookmark text:name="Conviene_mas_la_deduccion_por_guarderia_o_la_retribucion_en_especie_exenta"/>¿Conviene más la deducción por guardería o la retribución en especie exenta?</text:h>
      <text:p text:style-name="P19"><text:span text:style-name="Strong_20_Emphasis"><text:span text:style-name="T3">Habrá que comparar el importe obtenido si se aplica la deducción con el ahorro fiscal por no tributar por el cheque guardería que paga la empresa.</text:span></text:span></text:p>
      <text:p text:style-name="P27">Siguiendo con el ejemplo anterior, el sueldo bruto de la empleada es 31.000 euros y el tipo marginal de gravamen el 30%.</text:p>
      <text:p text:style-name="P10">Deberá comparar</text:p>
      <text:list xml:id="list8742220237792855461" text:style-name="L9">
        <text:list-item>
          <text:p text:style-name="P12">la deducción por guardería que puede aplicar en su IRPF si ella abona los gastos (675 euros por cada gemelo durante 4 meses y medio)</text:p>
        </text:list-item>
      </text:list>
      <text:p text:style-name="P10"><text:soft-page-break/>Deducción por guardería 83,33€ x 4 meses = 333,33€ x 2 hijos = 666,66€</text:p>
      <text:list xml:id="list1662527365136487023" text:style-name="L10">
        <text:list-item>
          <text:p text:style-name="P13">Con el ahorro fiscal por no tributar por IRPF por la cantidad pagada por la empresa a la guardería 675€ x 2 hijos = 1.350€</text:p>
        </text:list-item>
      </text:list>
      <text:p text:style-name="P10">Ahorro fiscal 30% 1.350 = 405€</text:p>
      <text:p text:style-name="P10">Le conviene más pagar ella misma la guardería para poder aplicar la deducción por guardería</text:p>
      <text:p text:style-name="Text_20_body"><text:line-break/><text:bookmark text:name="Otras_ventajas_fiscales_por_tener_hijos_menores_de_3_anos"/><text:span text:style-name="T14">Otras ventajas fiscales por tener hijos menores de 3 años</text:span></text:p>
      <text:h text:style-name="P35" text:outline-level="3"><text:bookmark text:name="Aumento_del_minimo_exento_por_hijo_menor_de_3_anos"/>Aumento del mínimo exento por hijo menor de 3 años</text:h>
      <text:p text:style-name="P17"><text:span text:style-name="Strong_20_Emphasis"><text:span text:style-name="T3">La renta exenta de tributación aumenta por hijo</text:span></text:span><text:span text:style-name="T3">.</text:span></text:p>
      <text:list xml:id="list2364533906116232057" text:style-name="L11">
        <text:list-item>
          <text:p text:style-name="P7">2.400 euros anuales por el primer niño</text:p>
        </text:list-item>
        <text:list-item>
          <text:p text:style-name="P7">2.700 euros anuales por el segundo</text:p>
        </text:list-item>
        <text:list-item>
          <text:p text:style-name="P7">4,000 euros anuales por el tercero y</text:p>
        </text:list-item>
        <text:list-item>
          <text:p text:style-name="P7">4.500 euros anuales por el cuarto y siguientes.</text:p>
        </text:list-item>
      </text:list>
      <text:p text:style-name="P17"><text:span text:style-name="T3">Además, </text:span><text:span text:style-name="Strong_20_Emphasis"><text:span text:style-name="T3">si el hijo es menor de 3 años, el mínimo se incrementará en 2.800 euros anuales</text:span></text:span><text:span text:style-name="T3">.</text:span></text:p>
      <text:p text:style-name="P9">Para poder beneficiarte de este aumento del mínimo exento, el hijo debe ser menor de 25 años o tener una discapacidad superior al 33%. También debe convivir contigo y no tener rentas de más de 8.000 euros y que no presente declaración de la renta por más de 1.800 euros.</text:p>
      <text:p text:style-name="P17"><text:span text:style-name="T3">Ten en cuenta que </text:span><text:span text:style-name="Strong_20_Emphasis"><text:span text:style-name="T3">tu Comunidad Autónoma puede haber regulado importes del mínimo por descendientes en la parte autonómica</text:span></text:span><text:span text:style-name="T3"> en sustitución de los establecidos en la Ley del IRPF.</text:span></text:p>
      <text:p text:style-name="P17"><text:span text:style-name="T3">Recuerda que si has sido madre recientemente y no estás </text:span><text:a xlink:type="simple" xlink:href="https://jraeconomistas.com/presentar-la-declaracion-de-renta-sin-estar-obligado/" office:target-frame-name="_blank" xlink:show="new" text:style-name="Internet_20_link" text:visited-style-name="Visited_20_Internet_20_Link"><text:span text:style-name="T12">obligada a presentar la declaración de la renta</text:span></text:a><text:span text:style-name="T3">, quizá te convenga hacerla para beneficiarte de todas las deducciones.</text:span></text:p>
      <text:h text:style-name="P35" text:outline-level="3"><text:bookmark text:name="Deducciones_autonomicaspor_hijos_menores_de_3_anos"/>Deducciones autonómicas por hijos menores de 3 años</text:h>
      <text:p text:style-name="P17"><text:span text:style-name="Strong_20_Emphasis"><text:span text:style-name="T3">Las Comunidades Autónomas también aplican beneficios fiscales para paliar los gastos que genera el nacimiento de hijos</text:span></text:span><text:span text:style-name="T3">.</text:span></text:p>
      <text:p text:style-name="P9">La mayoría de las Comunidades tienen deducciones por nacimiento o adopción y, en algunas, también por gastos de estudio, material escolar…</text:p>
      <text:p text:style-name="P9">Estas deducciones pueden:</text:p>
      <text:list xml:id="list1892885882456802515" text:style-name="L12">
        <text:list-item>
          <text:p text:style-name="P8">ser universales: se conceden a todos los padres sin tener en cuenta los ingresos o</text:p>
        </text:list-item>
        <text:list-item>
          <text:p text:style-name="P8">tener como requisito un límite máximo de ingresos</text:p>
        </text:list-item>
      </text:list>
      <text:p text:style-name="P9">Conviene que te informes bien sobre las deducciones que se aplican en tu Comunidad Autónoma antes de presentar tu declaración de renta. Es posible que las deducciones cambien de un ejercicio fiscal a otro.</text:p>
      <text:p text:style-name="P6"> </text:p>
      <text:p text:style-name="P17"><text:span text:style-name="T3"/></text:p>
      <text:p text:style-name="P6"> </text:p>
      <text:p text:style-name="P18"><text:a xlink:type="simple" xlink:href="https://jraeconomistas.com/deducir-la-retencion-profesional-en-irpf/" text:style-name="Internet_20_link" text:visited-style-name="Visited_20_Internet_20_Link"><text:span text:style-name="T9"/></text:a></text:p>
      <text:p text:style-name="P18"><text:span text:style-name="T9"/></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 cometa </meta:initial-creator>
    <meta:creation-date>2021-04-06T13:32:05.87</meta:creation-date>
    <meta:document-statistic meta:table-count="0" meta:image-count="2" meta:object-count="1" meta:page-count="7" meta:paragraph-count="134" meta:word-count="2398" meta:character-count="14188"/>
    <dc:date>2021-04-06T14:24:23.90</dc:date>
    <dc:creator>la cometa </dc:creator>
    <meta:editing-duration>PT6M57S</meta:editing-duration>
    <meta:editing-cycles>1</meta:editing-cycles>
    <meta:generator>OpenOffice/4.1.7$Win32 OpenOffice.org_project/417m1$Build-9800</meta:generator>
  </office:meta>
</office:document-meta>
</file>