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20000031A1BBF9E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5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'Myriad Pro Light'" style:font-style-name="Semibold" style:font-family-generic="swiss" style:font-pitch="variable" fo:font-size="20pt" fo:font-weight="600" style:font-size-asian="20pt" style:font-size-complex="20pt"/>
    </style:style>
    <style:style style:name="T1" style:family="text">
      <style:text-properties fo:color="#ff0000" fo:font-family="'Myriad Pro Light'" style:font-style-name="Semibold" style:font-family-generic="swiss" style:font-pitch="variable" fo:font-size="22pt" fo:font-weight="600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32.6cm" svg:height="23.197cm" draw:transform="skewX (-0.0136135681655532) translate (-1.516cm -9.2cm)">
          <draw:image xlink:href="Pictures/10000000000004220000031A1BBF9E31.jpg" xlink:type="simple" xlink:show="embed" xlink:actuate="onLoad">
            <text:p/>
          </draw:image>
        </draw:frame>
        <draw:frame draw:style-name="gr2" draw:text-style-name="P2" draw:layer="layout" svg:width="25.8cm" svg:height="2.6cm" svg:x="5.2cm" svg:y="6.2cm">
          <draw:text-box>
            <text:p text:style-name="P2"><text:span text:style-name="T1">PUBLICADA Convocatoria BECAS COMUNIDAD </text:span></text:p>
            <text:p text:style-name="P2"><text:span text:style-name="T1">curso 2021-202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2" draw:display-name="Orange Gradient 2" draw:style="linear" draw:start-color="#ff6600" draw:end-color="#ffff00" draw:start-intensity="100%" draw:end-intensity="100%" draw:angle="0" draw:border="5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 cometa </meta:initial-creator>
    <meta:creation-date>2021-04-08T13:25:00.27</meta:creation-date>
    <meta:editing-duration>PT20M18S</meta:editing-duration>
    <meta:editing-cycles>5</meta:editing-cycles>
    <dc:date>2021-05-17T15:18:13.13</dc:date>
    <dc:creator>la cometa </dc:creator>
    <meta:generator>OpenOffice/4.1.7$Win32 OpenOffice.org_project/417m1$Build-9800</meta:generator>
    <meta:document-statistic meta:object-count="25"/>
  </office:meta>
</office:document-meta>
</file>